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212fc5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rsid="00212fc5" officeooo:paragraph-rsid="00212fc5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rsid="00212fc5" officeooo:paragraph-rsid="00212fc5" fo:background-color="#ffff00" style:font-size-asian="11pt" style:font-size-complex="11pt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2f54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1d2f54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212fc5" fo:background-color="#ffff00" loext:char-shading-value="0"/>
    </style:style>
    <style:style style:name="T10" style:family="text">
      <style:text-properties officeooo:rsid="00212fc5"/>
    </style:style>
    <style:style style:name="T11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paragraph" draw:z-index="0" draw:name="Forme1" draw:style-name="gr1" draw:text-style-name="P19" svg:width="4.657cm" svg:height="0.503cm" svg:x="13.263cm" svg:y="-0.781cm"><draw:text-box><text:p><text:s text:c="13"/><text:span text:style-name="T11">Fiche 9</text:span> - <text:span text:style-name="T11">annexe</text:span></text:p></draw:text-box></draw:frame>EXTRAIT DU REGISTRE DES DÉLIBÉRATIONS</text:p>
      <text:p text:style-name="P1">DE LA COMMUNE DE …</text:p>
      <text:p text:style-name="P1"/>
      <text:p text:style-name="P1">SÉANCE DU … </text:p>
      <text:p text:style-name="P3"/>
      <text:p text:style-name="P6"/>
      <text:p text:style-name="P7"/>
      <text:p text:style-name="P9"><text:span text:style-name="T3">OBJET :</text:span><text:span text:style-name="T1"> VOTE DES TAUX DES IMPÔTS DIRECTS LOCAUX</text:span></text:p>
      <text:p text:style-name="P4"/>
      <text:p text:style-name="P2"/>
      <text:p text:style-name="P5">Monsieur/Madame le Maire présente l’état 1259 comportant les bases prévisionnelles, les produits prévisionnels de référence, les allocations compensatrices et mécanismes d’équilibre des réformes fiscales.</text:p>
      <text:p text:style-name="P5"/>
      <text:p text:style-name="P12">Le taux de la taxe d’habitation, figé de 2020 à 2022, est de nouveau voté à compter de 2023. Cette taxe ne concerne plus que les résidences secondaires, les locaux meublés non affectés à l’habitation principale et, sur délibération, les logements vacants depuis plus de deux ans.</text:p>
      <text:p text:style-name="P5"/>
      <text:p text:style-name="P5">(Exposé des motifs conduisant à la proposition)</text:p>
      <text:p text:style-name="P5"/>
      <text:p text:style-name="P5">En conséquence, Monsieur/Madame le Maire propose de …. <text:span text:style-name="T7">maintenir les taux / fixer les taux comme suit</text:span></text:p>
      <text:p text:style-name="P5"/>
      <text:p text:style-name="P3">- - -</text:p>
      <text:p text:style-name="P5"/>
      <text:p text:style-name="P8">Le Conseil municipal,</text:p>
      <text:p text:style-name="P5"/>
      <text:p text:style-name="P10"><text:span text:style-name="T1">Vu les articles 1636 B </text:span><text:span text:style-name="T4">sexies</text:span><text:span text:style-name="T1"> à 1636 B </text:span><text:span text:style-name="T4">undecies</text:span><text:span text:style-name="T1"> et 1639 A du code général des impôts,</text:span></text:p>
      <text:p text:style-name="P5"/>
      <text:p text:style-name="P12">Après en avoir délibéré, à l’unanimité / par ... voix pour, … voix contre et … abs<text:span text:style-name="T6">t</text:span>entions</text:p>
      <text:p text:style-name="P12"/>
      <text:p text:style-name="P12"/>
      <text:p text:style-name="P11"><text:span text:style-name="T5">DÉCIDE</text:span><text:span text:style-name="T1"> de fixer les taux communaux pour l’année 202</text:span><text:span text:style-name="T2">4</text:span><text:span text:style-name="T1"> comme suit :</text:span></text:p>
      <text:p text:style-name="P12">- taxe d’habitation : …… %</text:p>
      <text:p text:style-name="P12">- taxe foncière sur les propriétés bâties : …… %</text:p>
      <text:p text:style-name="P12">- taxe foncière sur les propriétés non bâties : …… %</text:p>
      <text:p text:style-name="P12">- cotisation foncière des entreprises<text:span text:style-name="T10"> </text:span><text:span text:style-name="T9"><text:s/>1 </text:span><text:span text:style-name="T8"> </text:span>: …… %</text:p>
      <text:p text:style-name="P12"/>
      <text:p text:style-name="P12"/>
      <text:p text:style-name="P11"><text:span text:style-name="T5">CHARGE</text:span><text:span text:style-name="T1"> Madame/Monsieur le Maire</text:span></text:p>
      <text:p text:style-name="P13">- de notifier cette décision aux services préfectoraux</text:p>
      <text:p text:style-name="P13">- de transmettre l’état 1259 complété à la direction départementale des finances publiques, accompagné d’une copie de la présente décision.</text:p>
      <text:p text:style-name="P5"/>
      <text:p text:style-name="P5"/>
      <text:p text:style-name="P12"><text:tab/><text:tab/><text:tab/><text:tab/><text:tab/>Pour extrait conforme certifié exécutoire,</text:p>
      <text:p text:style-name="P5"><text:tab/><text:tab/><text:tab/><text:tab/><text:tab/>Le Mair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10">________________________________________</text:span></text:p>
      <text:p text:style-name="P17"/>
      <text:p text:style-name="P18">1 <text:s/>Concerne uniquement les communes non membres d'un EPCI à fiscalité professionnelle unique et les EPCI à fiscalité additionnel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zxx" fo:country="none" style:letter-kerning="true" style:font-name-asian="NSimSun1" style:font-family-asian="NSimSun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4:33:43.407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4" meta:word-count="265" meta:character-count="1639" meta:non-whitespace-character-count="1384"/>
  </office:meta>
</office:document-meta>
</file>